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Noto Sans JP" svg:font-family="Noto Sans JP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75in" fo:line-height="0.2222in" fo:margin-right="0.0986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end" fo:line-height="0.1388in" fo:margin-right="0.0986in"/>
      <style:text-properties style:font-name-asian="標楷體" style:font-weight-complex="bold"/>
    </style:style>
    <style:style style:name="P13" style:parent-style-name="內文" style:family="paragraph">
      <style:paragraph-properties fo:text-align="end" fo:margin-right="-0.1986in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size="7pt" style:font-size-asian="7pt" style:font-size-complex="7pt"/>
    </style:style>
    <style:style style:name="T33" style:parent-style-name="預設段落字型" style:family="text">
      <style:text-properties style:font-name-asian="標楷體" fo:font-size="7pt" style:font-size-asian="7pt" style:font-size-complex="7pt"/>
    </style:style>
    <style:style style:name="T34" style:parent-style-name="預設段落字型" style:family="text">
      <style:text-properties style:font-name-asian="標楷體" fo:font-size="7pt" style:font-size-asian="7pt" style:font-size-complex="7pt"/>
    </style:style>
    <style:style style:name="TableColumn36" style:family="table-column">
      <style:table-column-properties style:column-width="1.0298in" style:use-optimal-column-width="false"/>
    </style:style>
    <style:style style:name="TableColumn37" style:family="table-column">
      <style:table-column-properties style:column-width="2.3819in" style:use-optimal-column-width="false"/>
    </style:style>
    <style:style style:name="TableColumn38" style:family="table-column">
      <style:table-column-properties style:column-width="1.3437in" style:use-optimal-column-width="false"/>
    </style:style>
    <style:style style:name="TableColumn39" style:family="table-column">
      <style:table-column-properties style:column-width="2.7069in" style:use-optimal-column-width="false"/>
    </style:style>
    <style:style style:name="Table35" style:family="table">
      <style:table-properties style:width="7.4625in" fo:margin-left="-0.1472in" table:align="lef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388in"/>
      <style:text-properties style:font-name-asian="標楷體"/>
    </style:style>
    <style:style style:name="P43" style:parent-style-name="內文" style:family="paragraph">
      <style:paragraph-properties fo:text-align="center" style:line-height-at-least="0.1388in"/>
    </style:style>
    <style:style style:name="T4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388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388in"/>
      <style:text-properties style:font-name-asian="標楷體"/>
    </style:style>
    <style:style style:name="P50" style:parent-style-name="內文" style:family="paragraph">
      <style:paragraph-properties fo:text-align="center" style:line-height-at-least="0.1388in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388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388in"/>
      <style:text-properties style:font-name-asian="標楷體"/>
    </style:style>
    <style:style style:name="P69" style:parent-style-name="內文" style:family="paragraph">
      <style:paragraph-properties fo:text-align="center" style:line-height-at-least="0.1388in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388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388in"/>
      <style:text-properties style:font-name-asian="標楷體"/>
    </style:style>
    <style:style style:name="P83" style:parent-style-name="內文" style:family="paragraph">
      <style:paragraph-properties fo:text-align="center" style:line-height-at-least="0.1388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388in" fo:margin-right="-0.1069in"/>
      <style:text-properties style:font-name-asian="標楷體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388in"/>
      <style:text-properties style:font-name-asian="標楷體"/>
    </style:style>
    <style:style style:name="P90" style:parent-style-name="內文" style:family="paragraph">
      <style:paragraph-properties fo:text-align="center" style:line-height-at-least="0.1388in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388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388in"/>
      <style:text-properties style:font-name-asian="標楷體"/>
    </style:style>
    <style:style style:name="P96" style:parent-style-name="內文" style:family="paragraph">
      <style:paragraph-properties fo:text-align="center" style:line-height-at-least="0.1388in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388in" fo:margin-right="-0.1069in"/>
      <style:text-properties style:font-name-asian="標楷體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388in"/>
      <style:text-properties style:font-name-asian="標楷體"/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107" style:parent-style-name="預設段落字型" style:family="text">
      <style:text-properties style:font-name-asian="標楷體" fo:font-size="8pt" style:font-size-asian="8pt" style:font-size-complex="8pt"/>
    </style:style>
    <style:style style:name="T108" style:parent-style-name="預設段落字型" style:family="text"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388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388in"/>
      <style:text-properties style:font-name-asian="標楷體"/>
    </style:style>
    <style:style style:name="P113" style:parent-style-name="內文" style:family="paragraph">
      <style:paragraph-properties fo:text-align="center" style:line-height-at-least="0.1388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388in" fo:margin-right="-0.1069in"/>
      <style:text-properties style:font-name-asian="標楷體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388in"/>
      <style:text-properties style:font-name-asian="標楷體"/>
    </style:style>
    <style:style style:name="P120" style:parent-style-name="內文" style:family="paragraph">
      <style:paragraph-properties fo:text-align="center" style:line-height-at-least="0.1388in"/>
      <style:text-properties style:font-name-asian="標楷體" fo:font-size="7pt" style:font-size-asian="7pt" style:font-size-complex="7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388in"/>
      <style:text-properties style:font-name-asian="標楷體"/>
    </style:style>
    <style:style style:name="TableRow123" style:family="table-row">
      <style:table-row-properties style:min-row-height="5.556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-asian="標楷體"/>
    </style:style>
    <style:style style:name="P126" style:parent-style-name="內文" style:family="paragraph">
      <style:paragraph-properties fo:text-align="center" style:line-height-at-least="0.1666in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style:line-height-at-least="0.1666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</style:style>
    <style:style style:name="T13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line-height="0.2222in" fo:margin-left="0.3333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line-height="0.2222in" fo:margin-left="0.475in">
        <style:tab-stops/>
      </style:paragraph-properties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0.5pt" style:font-size-asian="10.5pt" style:font-size-complex="10.5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2222in" fo:margin-left="0.475in">
        <style:tab-stops/>
      </style:paragraph-properties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2222in" fo:margin-left="0.3333in">
        <style:tab-stops/>
      </style:paragraph-properties>
    </style:style>
    <style:style style:name="T15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P160" style:parent-style-name="內文" style:family="paragraph">
      <style:paragraph-properties fo:text-align="justify" fo:line-height="0.2222in" fo:margin-left="0.6666in">
        <style:tab-stops/>
      </style:paragraph-properties>
    </style:style>
    <style:style style:name="T16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 fo:line-height="0.2222in" fo:margin-left="0.6666in">
        <style:tab-stops/>
      </style:paragraph-properties>
    </style:style>
    <style:style style:name="T16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fo:line-height="0.2222in" fo:margin-left="0.6666in" fo:text-indent="0.1666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text-align="justify" fo:line-height="0.1388in" fo:margin-left="0.66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0.2222in" fo:margin-left="0.1847in" fo:text-indent="-0.1847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justify" fo:line-height="0.1388in" fo:margin-left="0.3333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Column204" style:family="table-column">
      <style:table-column-properties style:column-width="2.9041in" style:use-optimal-column-width="false"/>
    </style:style>
    <style:style style:name="TableColumn205" style:family="table-column">
      <style:table-column-properties style:column-width="3.0625in" style:use-optimal-column-width="false"/>
    </style:style>
    <style:style style:name="Table203" style:family="table">
      <style:table-properties style:width="5.9666in" fo:margin-left="0.3222in" table:align="left"/>
    </style:style>
    <style:style style:name="TableRow206" style:family="table-row">
      <style:table-row-properties style:min-row-height="0.2986in"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222in"/>
    </style:style>
    <style:style style:name="T20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/>
    </style:style>
    <style:style style:name="T21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Row217" style:family="table-row">
      <style:table-row-properties style:min-row-height="0.2986in"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</style:style>
    <style:style style:name="T22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ableRow228" style:family="table-row">
      <style:table-row-properties style:min-row-height="0.2986in"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222in"/>
    </style:style>
    <style:style style:name="T23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Row239" style:family="table-row">
      <style:table-row-properties style:min-row-height="0.2986in"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222in"/>
    </style:style>
    <style:style style:name="T24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 fo:line-height="0.1388in" fo:margin-left="0.3333in">
        <style:tab-stops/>
      </style:paragraph-properties>
      <style:text-properties style:font-name-asian="標楷體"/>
    </style:style>
    <style:style style:name="T25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style:snap-to-layout-grid="false" fo:margin-top="0.05in" fo:margin-right="1in"/>
      <style:text-properties style:font-name-asian="標楷體" fo:font-size="9pt" style:font-size-asian="9pt" style:font-size-complex="9pt"/>
    </style:style>
    <style:style style:name="TableColumn264" style:family="table-column">
      <style:table-column-properties style:column-width="2.2645in" style:use-optimal-column-width="false"/>
    </style:style>
    <style:style style:name="TableColumn265" style:family="table-column">
      <style:table-column-properties style:column-width="0.0979in" style:use-optimal-column-width="false"/>
    </style:style>
    <style:style style:name="TableColumn266" style:family="table-column">
      <style:table-column-properties style:column-width="2.2409in" style:use-optimal-column-width="false"/>
    </style:style>
    <style:style style:name="TableColumn267" style:family="table-column">
      <style:table-column-properties style:column-width="0.4173in" style:use-optimal-column-width="false"/>
    </style:style>
    <style:style style:name="TableColumn268" style:family="table-column">
      <style:table-column-properties style:column-width="0.1965in" style:use-optimal-column-width="false"/>
    </style:style>
    <style:style style:name="TableColumn269" style:family="table-column">
      <style:table-column-properties style:column-width="2.2277in" style:use-optimal-column-width="false"/>
    </style:style>
    <style:style style:name="Table263" style:family="table">
      <style:table-properties style:width="7.4451in" fo:margin-left="0in" table:align="center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start" fo:margin-left="0.3618in" fo:margin-right="-0.0333in" fo:text-indent="-0.4201in">
        <style:tab-stops/>
      </style:paragraph-properties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 style:letter-kerning="false"/>
    </style:style>
    <style:style style:name="P275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</style:style>
    <style:style style:name="T27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  <style:text-properties style:font-name-asian="標楷體"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justify" fo:margin-left="0.6458in" fo:margin-right="-0.0333in" fo:text-indent="-0.6055in">
        <style:tab-stops/>
      </style:paragraph-properties>
      <style:text-properties style:font-name-asian="標楷體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margin-left="0.6458in" fo:margin-right="-0.0333in" fo:text-indent="-0.6055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Row297" style:family="table-row">
      <style:table-row-properties style:min-row-height="0.3937in" style:use-optimal-row-height="false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start" fo:margin-left="0.3618in" fo:margin-right="-0.0333in" fo:text-indent="-0.4201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</style:style>
    <style:style style:name="T3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  <style:text-properties style:font-name-asian="標楷體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  <style:text-properties style:font-name-asian="標楷體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justify" fo:margin-left="0.6458in" fo:margin-right="-0.0333in" fo:text-indent="-0.6055in">
        <style:tab-stops/>
      </style:paragraph-properties>
      <style:text-properties style:font-name-asian="標楷體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margin-left="0.6458in" fo:margin-right="-0.0333in" fo:text-indent="-0.6055in">
        <style:tab-stops/>
      </style:paragraph-properties>
      <style:text-properties style:font-name-asian="標楷體"/>
    </style:style>
    <style:style style:name="TableRow314" style:family="table-row">
      <style:table-row-properties style:min-row-height="0.3937in" style:use-optimal-row-height="false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start" fo:margin-left="0.3618in" fo:margin-right="-0.0333in" fo:text-indent="-0.4201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</style:style>
    <style:style style:name="T318" style:parent-style-name="預設段落字型" style:family="text">
      <style:text-properties style:font-name-asian="標楷體" style:font-name-complex="Calibri" fo:font-size="8pt" style:font-size-asian="8pt" style:font-size-complex="8pt"/>
    </style:style>
    <style:style style:name="T319" style:parent-style-name="預設段落字型" style:family="text">
      <style:text-properties style:font-name-asian="標楷體" style:font-name-complex="Calibri" fo:font-size="8pt" style:font-size-asian="8pt" style:font-size-complex="8pt"/>
    </style:style>
    <style:style style:name="T320" style:parent-style-name="預設段落字型" style:family="text">
      <style:text-properties style:font-name-asian="標楷體" style:font-name-complex="Calibri" fo:font-size="8pt" style:font-size-asian="8pt" style:font-size-complex="8pt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  <style:text-properties style:font-name-asian="標楷體"/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  <style:text-properties style:font-name-asian="標楷體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justify" fo:margin-left="0.6458in" fo:margin-right="-0.0333in" fo:text-indent="-0.6055in">
        <style:tab-stops/>
      </style:paragraph-properties>
      <style:text-properties style:font-name-asian="標楷體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margin-left="0.6458in" fo:margin-right="-0.0333in" fo:text-indent="-0.6055in">
        <style:tab-stops/>
      </style:paragraph-properties>
      <style:text-properties style:font-name-asian="標楷體"/>
    </style:style>
    <style:style style:name="TableRow333" style:family="table-row">
      <style:table-row-properties style:min-row-height="0.0784in" style:use-optimal-row-height="false"/>
    </style:style>
    <style:style style:name="TableCell33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start" fo:margin-left="0.3618in" fo:margin-right="-0.0333in" fo:text-indent="-0.4201in">
        <style:tab-stops/>
      </style:paragraph-properties>
      <style:text-properties style:font-name-asian="標楷體"/>
    </style:style>
    <style:style style:name="TableCell33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  <style:text-properties style:font-name-asian="標楷體"/>
    </style:style>
    <style:style style:name="TableCell33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  <style:text-properties style:font-name-asian="標楷體"/>
    </style:style>
    <style:style style:name="TableCell34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  <style:text-properties style:font-name-asian="標楷體"/>
    </style:style>
    <style:style style:name="TableCell34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justify" fo:margin-left="0.6458in" fo:margin-right="-0.0333in" fo:text-indent="-0.6055in">
        <style:tab-stops/>
      </style:paragraph-properties>
      <style:text-properties style:font-name-asian="標楷體"/>
    </style:style>
    <style:style style:name="TableCell34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margin-left="0.6458in" fo:margin-right="-0.0333in" fo:text-indent="-0.6055in">
        <style:tab-stops/>
      </style:paragraph-properties>
      <style:text-properties style:font-name-asian="標楷體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left="0.3618in" fo:margin-right="-0.0333in" fo:text-indent="-0.4201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style:snap-to-layout-grid="false" fo:text-align="end" fo:margin-top="0.05in" fo:margin-right="-0.0013in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10">國立清華大學學位論文異動申請書</text:span></text:p>
      <text:p text:style-name="P11">Application for Thesis/Dissertation Modification</text:p>
      <text:p text:style-name="P12"/>
      <text:p text:style-name="P13"><text:bookmark-start text:name="_Hlk195601650"/><text:span text:style-name="T14">申請日</text:span><text:span text:style-name="T15">期</text:span><text:span text:style-name="T16">Application Date</text:span><text:span text:style-name="T17">：</text:span><text:span text:style-name="T18">民國</text:span><text:span text:style-name="T19"><text:s text:c="2"/></text:span><text:span text:style-name="T20"><text:s/></text:span><text:span text:style-name="T21"><text:s text:c="2"/></text:span><text:span text:style-name="T22"><text:s/></text:span><text:span text:style-name="T23">年</text:span><text:span text:style-name="T24"><text:s/></text:span><text:span text:style-name="T25"><text:s/></text:span><text:span text:style-name="T26"><text:s/></text:span><text:span text:style-name="T27"><text:s text:c="3"/></text:span><text:span text:style-name="T28">月</text:span><text:span text:style-name="T29"><text:s text:c="2"/></text:span><text:span text:style-name="T30"><text:s text:c="4"/></text:span><text:span text:style-name="T31">日</text:span><text:span text:style-name="T32">(</text:span><text:span text:style-name="T33">ROC Year/MM/DD</text:span><text:span text:style-name="T34">)</text:span><text:bookmark-end text:name="_Hlk195601650"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論文著作人</text:p>
            <text:p text:style-name="P43"><text:span text:style-name="T44">Author</text:span><text:span text:style-name="T45"><text:s/>(Applicant)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畢業年月</text:p>
            <text:p text:style-name="P50"><text:span text:style-name="T51">Graduation Year and Month</text:span></text:p>
          </table:table-cell>
          <table:table-cell table:style-name="TableCell52">
            <text:p text:style-name="P53"><text:span text:style-name="T54"><text:s/></text:span><text:span text:style-name="T55">民國</text:span><text:span text:style-name="T56"><text:s text:c="2"/></text:span><text:span text:style-name="T57"><text:s/></text:span><text:span text:style-name="T58"><text:s text:c="5"/></text:span><text:span text:style-name="T59">年</text:span><text:span text:style-name="T60"><text:s text:c="4"/></text:span><text:span text:style-name="T61"><text:s/></text:span><text:span text:style-name="T62"><text:s text:c="4"/></text:span><text:span text:style-name="T63">月</text:span><text:span text:style-name="T64"><text:s/></text:span><text:span text:style-name="T65">(ROC Year/MM/)</text:span></text:p>
          </table:table-cell>
        </table:table-row>
        <table:table-row table:style-name="TableRow66">
          <table:table-cell table:style-name="TableCell67">
            <text:p text:style-name="P68">學位</text:p>
            <text:p text:style-name="P69"><text:span text:style-name="T70">Degree</text:span></text:p>
          </table:table-cell>
          <table:table-cell table:style-name="TableCell71">
            <text:p text:style-name="P72"><text:span text:style-name="T73"><text:s/></text:span><text:span text:style-name="T74">□</text:span><text:span text:style-name="T75">碩士</text:span><text:span text:style-name="T76">Master</text:span><text:span text:style-name="T77"><text:s text:c="2"/></text:span><text:span text:style-name="T78">□</text:span><text:span text:style-name="T79">博士</text:span><text:span text:style-name="T80">Doctorate</text:span></text:p>
          </table:table-cell>
          <table:table-cell table:style-name="TableCell81">
            <text:p text:style-name="P82">系所名稱</text:p>
            <text:p text:style-name="P83"><text:span text:style-name="T84">Department/Institute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學號</text:p>
            <text:p text:style-name="P90"><text:span text:style-name="T91">Student ID Number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身分證號碼</text:p>
            <text:p text:style-name="P96"><text:span text:style-name="T97">ID Number</text:span><text:span text:style-name="T98">/Passport No.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手機號碼</text:p>
            <text:p text:style-name="內文"><text:span text:style-name="T104">Cell<text:s/></text:span><text:span text:style-name="T105">P</text:span><text:span text:style-name="T106">hone<text:s/></text:span><text:span text:style-name="T107">N</text:span><text:span text:style-name="T108">umber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電子郵件</text:p>
            <text:p text:style-name="P113"><text:span text:style-name="T114">Email Address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論文題名</text:p>
            <text:p text:style-name="P120">Thesis/Dissertation Title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異動內容</text:p>
            <text:p text:style-name="P126"><text:span text:style-name="T127">Items to be modified</text:span></text:p>
            <text:p text:style-name="P128"/>
          </table:table-cell>
          <table:table-cell table:style-name="TableCell129" table:number-columns-spanned="3">
            <text:p text:style-name="P130"><text:span text:style-name="T131"></text:span><text:span text:style-name="T132">論文公開時間</text:span><text:span text:style-name="T133">異動</text:span><text:span text:style-name="T134">Thesis</text:span><text:span text:style-name="T135">/Dissertation</text:span><text:span text:style-name="T136"><text:s/>Public Access Date Adjustment</text:span></text:p>
            <text:p text:style-name="P137"><text:span text:style-name="T138"></text:span><text:span text:style-name="T139"><text:s/></text:span><text:span text:style-name="T140">延後公開時間，於民國</text:span><text:span text:style-name="T141">_____</text:span><text:span text:style-name="T142">年</text:span><text:span text:style-name="T143">_____</text:span><text:span text:style-name="T144">月</text:span><text:span text:style-name="T145">_____</text:span><text:span text:style-name="T146">日後公開</text:span></text:p>
            <text:p text:style-name="P147"><text:span text:style-name="T148"><text:s/></text:span><text:span text:style-name="T149">Postponement of Public Access:</text:span><text:span text:style-name="T150"><text:s/></text:span><text:span text:style-name="T151">The thesis will be made publicly accessible after ROC Year _____ / _____ / _____.</text:span><text:span text:style-name="T152"><text:line-break/></text:span><text:span text:style-name="T153">※延後公開以五年內為原則，需另附</text:span><text:span text:style-name="T154">國立清華大學學位論文延後公開申請書及證明文件</text:span></text:p>
            <text:p text:style-name="P155">In principle, the postponement period shall not exceed five years. An “Application for Embargo of Thesis/Dissertation” and<text:s/>supporting documents<text:s/>must be attached.<text:s/></text:p>
            <text:p text:style-name="P156"><text:span text:style-name="T157"></text:span><text:span text:style-name="T158">縮短原定之延後公開時間</text:span><text:span text:style-name="T159">Shortening of the Originally Postponement Period</text:span></text:p>
            <text:p text:style-name="P160"><text:span text:style-name="T161"></text:span><text:span text:style-name="T162">立即公開</text:span><text:span text:style-name="T163">Public access available immediately</text:span></text:p>
            <text:p text:style-name="P164"><text:span text:style-name="T165"></text:span><text:span text:style-name="T166">於民國</text:span><text:span text:style-name="T167">_____</text:span><text:span text:style-name="T168">年</text:span><text:span text:style-name="T169">_____</text:span><text:span text:style-name="T170">月</text:span><text:span text:style-name="T171">_____</text:span><text:span text:style-name="T172">日後公開</text:span></text:p>
            <text:p text:style-name="P173">Public access available after ROC Year _____ / _____ / _____</text:p>
            <text:p text:style-name="P174"/>
            <text:p text:style-name="P175"><text:span text:style-name="T176"></text:span><text:span text:style-name="T177">論文內容</text:span><text:span text:style-name="T178">勘誤，</text:span><text:span text:style-name="T179">需另</text:span><text:span text:style-name="T180">附</text:span><text:span text:style-name="T181">國立清華大學學位論文勘誤表</text:span><text:span text:style-name="T182">(</text:span><text:span text:style-name="T183">紙本、電子檔</text:span><text:span text:style-name="T184">)</text:span></text:p>
            <text:p text:style-name="P185"><text:span text:style-name="T186"><text:s text:c="4"/></text:span><text:span text:style-name="T187">Correction of<text:s/></text:span><text:span text:style-name="T188">T</text:span><text:span text:style-name="T189">hesis</text:span><text:span text:style-name="T190">/Dissertation</text:span><text:span text:style-name="T191"><text:s/>content. A hard copy and electronic file of the<text:s/></text:span><text:span text:style-name="T192">“</text:span><text:span text:style-name="T193">Errata Sheet for Thesis/Dissertation</text:span><text:span text:style-name="T194">”</text:span><text:span text:style-name="T195"><text:s/></text:span><text:span text:style-name="T196">must be attached.</text:span></text:p>
            <text:p text:style-name="P197"/>
            <text:p text:style-name="P198"><text:span text:style-name="T199"></text:span><text:span text:style-name="T200">論文系統基本資料修正</text:span><text:span text:style-name="T201">Basic information of Thesis/</text:span><text:span text:style-name="T202">Dissertation</text:span></text:p>
            <table:table table:style-name="Table203">
              <table:table-columns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><text:span text:style-name="T209"></text:span><text:span text:style-name="T210">中文關鍵字</text:span><text:span text:style-name="T211">Chinese Keywords</text:span></text:p>
                </table:table-cell>
                <table:table-cell table:style-name="TableCell212">
                  <text:p text:style-name="P213"><text:span text:style-name="T214"></text:span><text:span text:style-name="T215">英文關鍵字</text:span><text:span text:style-name="T216">English Keywords</text:span></text:p>
                </table:table-cell>
              </table:table-row>
              <table:table-row table:style-name="TableRow217">
                <table:table-cell table:style-name="TableCell218">
                  <text:p text:style-name="P219"><text:span text:style-name="T220"></text:span><text:span text:style-name="T221">中文摘要</text:span><text:span text:style-name="T222">Chinese Abstracts</text:span></text:p>
                </table:table-cell>
                <table:table-cell table:style-name="TableCell223">
                  <text:p text:style-name="P224"><text:span text:style-name="T225"></text:span><text:span text:style-name="T226">英文摘要</text:span><text:span text:style-name="T227">English Abstracts</text:span></text:p>
                </table:table-cell>
              </table:table-row>
              <table:table-row table:style-name="TableRow228">
                <table:table-cell table:style-name="TableCell229">
                  <text:p text:style-name="P230"><text:span text:style-name="T231"></text:span><text:span text:style-name="T232">目次</text:span><text:span text:style-name="T233">Table of Contents</text:span></text:p>
                </table:table-cell>
                <table:table-cell table:style-name="TableCell234">
                  <text:p text:style-name="P235"><text:span text:style-name="T236"></text:span><text:span text:style-name="T237">參考文獻</text:span><text:span text:style-name="T238">References</text:span></text:p>
                </table:table-cell>
              </table:table-row>
              <table:table-row table:style-name="TableRow239">
                <table:table-cell table:style-name="TableCell240" table:number-columns-spanned="2">
                  <text:p text:style-name="P241"><text:span text:style-name="T242"></text:span><text:span text:style-name="T243">其他</text:span><text:span text:style-name="T244">Others</text:span><text:span text:style-name="T245">(</text:span><text:span text:style-name="T246">請說明</text:span><text:span text:style-name="T247">please specify</text:span><text:span text:style-name="T248">)</text:span><text:span text:style-name="T249">：</text:span><text:span text:style-name="T250">_________</text:span><text:span text:style-name="T251">____________</text:span><text:span text:style-name="T252">________________</text:span></text:p>
                </table:table-cell>
                <table:covered-table-cell/>
              </table:table-row>
            </table:table>
            <text:p text:style-name="P253"/>
            <text:p text:style-name="內文"><text:span text:style-name="T254"></text:span><text:span text:style-name="T255">其他</text:span><text:span text:style-name="T256">Others</text:span><text:span text:style-name="T257">（請說明</text:span><text:span text:style-name="T258">please specify</text:span><text:span text:style-name="T259"><text:s/></text:span><text:span text:style-name="T260">）：</text:span><text:span text:style-name="T261">_______________________________________</text:span></text:p>
          </table:table-cell>
          <table:covered-table-cell/>
          <table:covered-table-cell/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論文著作人暨申請人</text:span><text:span text:style-name="T274">簽章</text:span></text:p>
            <text:p text:style-name="P275"><text:span text:style-name="T276">Applicant Signature</text:span></text:p>
          </table:table-cell>
          <table:table-cell table:style-name="TableCell277">
            <text:p text:style-name="P278">：</text:p>
          </table:table-cell>
          <table:table-cell table:style-name="TableCell279">
            <text:p text:style-name="P280"><text:span text:style-name="T281">___________________________</text:span></text:p>
          </table:table-cell>
          <table:table-cell table:style-name="TableCell282">
            <text:p text:style-name="P283">日期</text:p>
            <text:p text:style-name="P284"><text:span text:style-name="T285">Date</text:span></text:p>
          </table:table-cell>
          <table:table-cell table:style-name="TableCell286">
            <text:p text:style-name="P287">：</text:p>
          </table:table-cell>
          <table:table-cell table:style-name="TableCell288">
            <text:p text:style-name="P289"><text:span text:style-name="T290">民國</text:span><text:span text:style-name="T291">____</text:span><text:span text:style-name="T292">年</text:span><text:span text:style-name="T293">____</text:span><text:span text:style-name="T294">月</text:span><text:span text:style-name="T295">____</text:span><text:span text:style-name="T296">日</text:span></text:p>
          </table:table-cell>
        </table:table-row>
        <table:table-row table:style-name="TableRow297">
          <table:table-cell table:style-name="TableCell298">
            <text:p text:style-name="P299">論文指導教授簽章</text:p>
            <text:p text:style-name="P300"><text:span text:style-name="T301">Advisor Signature</text:span></text:p>
          </table:table-cell>
          <table:table-cell table:style-name="TableCell302">
            <text:p text:style-name="P303">：</text:p>
          </table:table-cell>
          <table:table-cell table:style-name="TableCell304">
            <text:p text:style-name="P305">___________________________</text:p>
          </table:table-cell>
          <table:table-cell table:style-name="TableCell306">
            <text:p text:style-name="P307">日期</text:p>
            <text:p text:style-name="P308"><text:span text:style-name="T309">Date</text:span></text:p>
          </table:table-cell>
          <table:table-cell table:style-name="TableCell310">
            <text:p text:style-name="P311">：</text:p>
          </table:table-cell>
          <table:table-cell table:style-name="TableCell312">
            <text:p text:style-name="P313">民國____年____月____日</text:p>
          </table:table-cell>
        </table:table-row>
        <table:table-row table:style-name="TableRow314">
          <table:table-cell table:style-name="TableCell315">
            <text:p text:style-name="P316">系所主管簽章</text:p>
            <text:p text:style-name="P317"><text:span text:style-name="T318">Signature of</text:span><text:span text:style-name="T319"><text:s/></text:span><text:span text:style-name="T320">Department Chair/Institute Director</text:span></text:p>
          </table:table-cell>
          <table:table-cell table:style-name="TableCell321">
            <text:p text:style-name="P322">：</text:p>
          </table:table-cell>
          <table:table-cell table:style-name="TableCell323">
            <text:p text:style-name="P324">___________________________</text:p>
          </table:table-cell>
          <table:table-cell table:style-name="TableCell325">
            <text:p text:style-name="P326">日期</text:p>
            <text:p text:style-name="P327"><text:span text:style-name="T328">Date</text:span></text:p>
          </table:table-cell>
          <table:table-cell table:style-name="TableCell329">
            <text:p text:style-name="P330">：</text:p>
          </table:table-cell>
          <table:table-cell table:style-name="TableCell331">
            <text:p text:style-name="P332">民國____年____月____日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6">
            <text:p text:style-name="P348"><text:span text:style-name="T349">F</text:span><text:span text:style-name="T350">or internal use</text:span><text:span text:style-name="T351"><text:s text:c="3"/></text:span><text:span text:style-name="T352">圖書館受理日期：</text:span><text:span text:style-name="T353">民國</text:span><text:span text:style-name="T354">_____</text:span><text:span text:style-name="T355">年</text:span><text:span text:style-name="T356">_____</text:span><text:span text:style-name="T357">月</text:span><text:span text:style-name="T358">______</text:span><text:span text:style-name="T35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0"><text:span text:style-name="T361">※</text:span><text:span text:style-name="T362">Note:<text:s/></text:span><text:span text:style-name="T363">All y</text:span><text:span text:style-name="T364">ears are in ROC (Republic of China) calend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Noto Sans JP" svg:font-family="Noto Sans JP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style:letter-kerning="true" fo:font-size="8pt" style:font-size-asian="8pt" style:font-size-complex="8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4</text:span><text:span text:style-name="T5">年</text:span><text:span text:style-name="T6">5</text:span><text:span text:style-name="T7">月</text:span><text:span text:style-name="T8">9</text:span><text:span text:style-name="T9">日修訂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師範大學學位論文系統變更使用權限申請書</dc:title>
    <meta:initial-creator>Shu-yen</meta:initial-creator>
    <dc:creator>Pcat</dc:creator>
    <meta:creation-date>2025-05-12T05:57:00Z</meta:creation-date>
    <dc:date>2025-05-12T05:57:00Z</dc:date>
    <meta:print-date>2016-07-22T02:41:00Z</meta:print-date>
    <meta:template xlink:href="Normal.dotm" xlink:type="simple"/>
    <meta:editing-cycles>2</meta:editing-cycles>
    <meta:editing-duration>PT60S</meta:editing-duration>
    <meta:user-defined meta:name="_EmailSubject"/>
    <meta:user-defined meta:name="_AuthorEmail">e53002@cc.ntnu.edu.tw</meta:user-defined>
    <meta:user-defined meta:name="_AuthorEmailDisplayName">Shu-yen</meta:user-defined>
    <meta:user-defined meta:name="_ReviewingToolsShownOnce"/>
    <meta:document-statistic meta:page-count="1" meta:paragraph-count="21" meta:word-count="274" meta:character-count="1931" meta:row-count="39" meta:non-whitespace-character-count="1678"/>
  </office:meta>
</office:document-meta>
</file>